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Non-hazardous waste produced and recycled (t)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Non-hazardous waste produced</text:p>
          </table:table-cell>
          <table:table-cell office:value-type="float" table:style-name="right-bottom-n-g-" office:value="13404"/>
          <table:table-cell office:value-type="float" table:style-name="right-bottom-n-g-" office:value="17904"/>
          <table:table-cell office:value-type="float" table:style-name="right-bottom-n-g-" office:value="24546"/>
          <table:table-cell office:value-type="float" table:style-name="right-bottom-n-g-" office:value="12725"/>
          <table:table-cell office:value-type="float" table:style-name="right-bottom-n-g-" office:value="12326"/>
        </table:table-row>
        <table:table-row table:style-name="ro1">
          <table:table-cell office:value-type="string" table:style-name="lastrow-first-left-bottom-">
            <text:p>Non-hazardous waste recycled</text:p>
          </table:table-cell>
          <table:table-cell office:value-type="float" table:style-name="lastrow-right-bottom-n-g-" office:value="5043"/>
          <table:table-cell office:value-type="float" table:style-name="lastrow-right-bottom-n-g-" office:value="4461"/>
          <table:table-cell office:value-type="float" table:style-name="lastrow-right-bottom-n-g-" office:value="4279"/>
          <table:table-cell office:value-type="float" table:style-name="lastrow-right-bottom-n-g-" office:value="7940"/>
          <table:table-cell office:value-type="float" table:style-name="lastrow-right-bottom-n-g-" office:value="674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2:26:08Z</meta:creation-date>
    <dc:title>2023 Sustainability Report - Initiatives and progress</dc:title>
    <dc:language>en-gb</dc:language>
  </office:meta>
</office:document-meta>
</file>